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G#m B B - E7 E7 D# D#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G# <text:s/>G# <text:s/>E E</text:p>
      <text:p><text:s text:c="4"/>the time of your <text:span text:style-name="Measure_20__23_1">li</text:span><text:span text:style-name="Measure_20__23_2">fe</text:span> <text:s text:c="11"/>B B D# <text:s/>D#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G#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G# G# E E - B7 B7 D#s4 D# - G#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